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36in" style:use-optimal-column-width="false"/>
    </style:style>
    <style:style style:name="TableColumn15" style:family="table-column">
      <style:table-column-properties style:column-width="1.5736in" style:use-optimal-column-width="false"/>
    </style:style>
    <style:style style:name="Table12" style:family="table">
      <style:table-properties style:width="4.7201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style:min-row-height="0.477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olumn37" style:family="table-column">
      <style:table-column-properties style:column-width="1.9652in" style:use-optimal-column-width="false"/>
    </style:style>
    <style:style style:name="TableColumn38" style:family="table-column">
      <style:table-column-properties style:column-width="4.3277in" style:use-optimal-column-width="false"/>
    </style:style>
    <style:style style:name="Table36" style:family="table">
      <style:table-properties style:width="6.293in" fo:margin-left="0.0034in" table:align="left"/>
    </style:style>
    <style:style style:name="TableRow39" style:family="table-row">
      <style:table-row-properties style:min-row-height="0.31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Row46" style:family="table-row">
      <style:table-row-properties style:min-row-height="0.362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Row53" style:family="table-row">
      <style:table-row-properties style:min-row-height="0.377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Row60" style:family="table-row">
      <style:table-row-properties style:min-row-height="0.284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" style:parent-style-name="Standard" style:list-style-name="WWNum1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78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81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83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85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87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89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93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95" style:parent-style-name="Internetlink" style:family="text">
      <style:text-properties style:font-name="Arial" style:font-name-complex="Arial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97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99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101" style:parent-style-name="Standard" style:list-style-name="WWNum1" style:family="paragraph">
      <style:paragraph-properties style:contextual-spacing="true" fo:text-align="justify" fo:margin-bottom="0in" fo:line-height="104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0" style:parent-style-name="Akapitzlistą" style:list-style-name="WWNum2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4" style:parent-style-name="Akapitzlistą" style:list-style-name="WWNum2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6" style:parent-style-name="Akapitzlistą" style:list-style-name="WWNum2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8" style:parent-style-name="Akapitzlistą" style:list-style-name="WWNum2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0" style:parent-style-name="Akapitzlistą" style:list-style-name="WWNum2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2" style:parent-style-name="Akapitzlistą" style:list-style-name="WWNum2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Ankieta konsultacyjna w sprawie ustalenia <text:s/>nazwy</text:span><text:span text:style-name="T3"><text:s/>obiektu fizjograficznego na terenie gminy Lipiany</text:span></text:p>
      <text:p text:style-name="P4"><text:span text:style-name="T5">konsultacje z mieszkańcami miasta Lipiany</text:span></text:p>
      <text:p text:style-name="P6"><text:span text:style-name="T7">treść pytania:</text:span></text:p>
      <text:p text:style-name="P8"/>
      <text:p text:style-name="P9"><text:span text:style-name="T10">„Czy jest Pan/Pani za ustaleniem nazwy Najmniejsza Wyspa Na Świecie dla obiektu fizjograficznego na części dz. nr 184 obr. 1 m. Lipiany?”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Jestem za</text:span></text:p>
          </table:table-cell>
          <table:table-cell table:style-name="TableCell20">
            <text:p text:style-name="P21"><text:span text:style-name="T22">Jestem przeciw</text:span></text:p>
          </table:table-cell>
          <table:table-cell table:style-name="TableCell23">
            <text:p text:style-name="P24"><text:span text:style-name="T25">Wstrzymuję się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Tab. 1 Odpowiedź na ww. pytanie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Imię i nazwisko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Adres zamieszkani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Data wypełnienia ankiety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odpis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Tab..2 Dane osoby biorącej udział w konsultacjach</text:span></text:p>
      <text:p text:style-name="P68"/>
      <text:p text:style-name="P69"/>
      <text:p text:style-name="P70"/>
      <text:p text:style-name="P71"><text:span text:style-name="T72">Zgodnie z art. 13 ust. 1 i 2<text:s/></text:span><text:span text:style-name="T73">rozporządzenia Parlamentu Europejskiego i Rady (UE) 2016/679 z 27.04.2016 r. w sprawie ochrony osób fizycznych w związku z przetwarzaniem danych osobowych i w sprawie swobodnego przepływu takich danych oraz uchylenia dyrektywy 95/46/WE (Dz. Urz. UE L 119, s. 1) informuję, że:</text:span></text:p>
      <text:list text:style-name="WWNum1">
        <text:list-item text:start-value="1">
          <text:p text:style-name="P74"><text:span text:style-name="T75">Administratorem Pani/Pana danych osobowych jest Burmistrz Lipian reprezentujący Gminę Lipiany, z siedzibą przy<text:s/></text:span><text:span text:style-name="T76"><text:line-break/></text:span><text:span text:style-name="T77">ul. Plac Wolności 1, 74-240 Lipiany, tel.: 91 564 10 69, e-mail: umig@lipiany.pl.</text:span></text:p>
        </text:list-item>
        <text:list-item>
          <text:p text:style-name="P78"><text:span text:style-name="T79">Administrator wyznaczył<text:s/></text:span><text:span text:style-name="T80">Inspektora ochrony danych, z którym możliwy jest kontakt w sprawie danych osobowych: listowny na wyżej wskazany adres korespondencyjny z dopiskiem: "Inspektor ochrony danych" bądź e-mailowy: iod@lipiany.pl.</text:span></text:p>
        </text:list-item>
        <text:list-item>
          <text:p text:style-name="P81"><text:span text:style-name="T82">Pani/a dane osobowe przetwarzane są w celu weryfikacji uprawnienia do udziału w konsultacjach społecznych projektów Gminy Lipiany.</text:span></text:p>
        </text:list-item>
        <text:list-item>
          <text:p text:style-name="P83"><text:span text:style-name="T84">Podstawą przetwarzania Panią/a danych osobowych są przepisy: art. 6 ust. 1 lit. c oraz lit. a RODO w związku z art. 5a ustawy z dnia 8 marca 1990 r. o samorządzie gminnym.</text:span></text:p>
        </text:list-item>
        <text:list-item>
          <text:p text:style-name="P85"><text:span text:style-name="T86">Odbiorcami Pani/a danych osobowych mogą być wyłącznie podmioty, które uprawnione są do ich otrzymania na mocy przepisów prawa. Ponadto Pani/a dane mogą być udostępnione kurierom, operatorom pocztowym i kancelariom prawnym.</text:span></text:p>
        </text:list-item>
        <text:list-item>
          <text:p text:style-name="P87"><text:span text:style-name="T88">Podane przez Panią/a dane osobowe będą przechowywane przez okres niezbędny do realizacji celów określonych w pkt 3 i 4, a po tym czasie przez okres oraz w zakresie wymaganym przez powszechnie obowiązujące przepisy prawa.</text:span></text:p>
        </text:list-item>
        <text:list-item>
          <text:p text:style-name="P89"><text:span text:style-name="T90">Posiada Pan/i prawo żądania dostępu do swoich danych osobowych, a także ich sprostowania (poprawiania).<text:s/></text:span><text:bookmark-start text:name="__DdeLink__4297_275676422"/><text:span text:style-name="T91">Przysługuje Pani/u także prawo do żądania usunięcia lub ograniczenia przetwarzania, a także sprzeciwu na przetwarzanie, przy czym przysługuje ono jedynie w sytuacji, jeżeli dalsze<text:s/></text:span><text:bookmark-end text:name="__DdeLink__4297_275676422"/><text:span text:style-name="T92">przetwarzanie nie jest niezbędne do wywiązania się przez Administratora z obowiązku prawnego i nie występują inne nadrzędne prawne podstawy przetwarzania.</text:span></text:p>
        </text:list-item>
        <text:list-item>
          <text:p text:style-name="P93"><text:span text:style-name="T94">Przysługuje Pani/u prawo do wniesienia skargi na realizowane przez Administratora przetwarzanie Pani/a danych do Prezesa UODO (Stawki 2, 00-193 Warszawa,<text:s/></text:span><text:a xlink:href="http://www.uodo.gov.pl" office:target-frame-name="_top" xlink:show="replace"><text:span text:style-name="T95">www.uodo.gov.pl</text:span></text:a><text:span text:style-name="T96">).</text:span></text:p>
        </text:list-item>
        <text:list-item>
          <text:p text:style-name="P97"><text:span text:style-name="T98">Administrator nie udostępnia Pani/a danych osobowych do państwa trzeciego lub organizacji międzynarodowej.</text:span></text:p>
        </text:list-item>
        <text:list-item>
          <text:p text:style-name="P99"><text:span text:style-name="T100">Podane przez Panią/a dane osobowe nie podlegają profilowaniu lub podejmowaniu zautomatyzowanych decyzji.</text:span></text:p>
        </text:list-item>
        <text:list-item>
          <text:p text:style-name="P101"><text:span text:style-name="T102">Podanie danych jest dobrowolne, ale niezbędne do wzięcia udziału w konsultacjach społecznych.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Informacje o sposobie wypełnienia ankiety:</text:span></text:p>
      <text:p text:style-name="P117"><text:span text:style-name="T118">Konsultacje przeprowadza się dla<text:s/></text:span><text:span text:style-name="T119">uzyskania opinii mieszkańców w sprawie proponowanej w sprawie ustalenia i zmiany nazw obiektów fizjograficznych na terenie gminy Lipiany</text:span></text:p>
      <text:list text:style-name="WWNum2">
        <text:list-item text:start-value="1">
          <text:p text:style-name="P120"><text:span text:style-name="T121">Postawienie znaku „X” w Tab. 1. W rubryce <text:s/>pod słowami „Jestem za” – oznacza,<text:s/></text:span><text:span text:style-name="T122"><text:line-break/></text:span><text:span text:style-name="T123">że biorący udział w konsultacjach jest za proponowaną zmianą granic miasta Lipiany.</text:span></text:p>
        </text:list-item>
        <text:list-item>
          <text:p text:style-name="P124"><text:span text:style-name="T125">Postawienie znaku „X” w Tab. 1. W rubryce <text:s/>pod słowami „Jestem przeciw” – oznacza, że biorący udział w konsultacjach przeciw proponowaną zmianą granic miasta Lipiany.</text:span></text:p>
        </text:list-item>
        <text:list-item>
          <text:p text:style-name="P126"><text:span text:style-name="T127">Postawienie znaku „X” w Tab. 1. W rubryce <text:s/>pod słowami „wstrzymuję się ” – oznacza, że biorący udział w konsultacjach wstrzymał się od wydania opinii w zakresie proponowanej zmiany granic miasta Lipiany.</text:span></text:p>
        </text:list-item>
        <text:list-item>
          <text:p text:style-name="P128"><text:span text:style-name="T129">Postawienie znaku ”X” w Tab. 1 w więcej niż jednej kratce lub nie postawienie znaku „X” w żadnej rubryce powoduje nieważność ankiety.</text:span></text:p>
        </text:list-item>
        <text:list-item>
          <text:p text:style-name="P130"><text:span text:style-name="T131">W przypadku złożenia przez jednego mieszkańca więcej niż jednej ankiety konsultacyjnej w tej samej sprawie, komisja uzna te wypełnione przez tego mieszkańca ankiety konsultacyjne za nieważne. Chyba, że wszystkie oddane głosy będą tożsame.</text:span></text:p>
        </text:list-item>
        <text:list-item>
          <text:p text:style-name="P132"><text:span text:style-name="T133">W przypadku nie wypełnienia którejkolwiek rubryki w Tab. 2 ankietę konsultacyjną uznaje się za nieważną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/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zad557</meta:initial-creator>
    <dc:creator>urzad557</dc:creator>
    <meta:creation-date>2020-12-28T08:23:00Z</meta:creation-date>
    <dc:date>2025-10-01T11:38:00Z</dc:date>
    <meta:print-date>2025-10-01T06:41:00Z</meta:print-date>
    <meta:template xlink:href="Normal" xlink:type="simple"/>
    <meta:editing-cycles>4</meta:editing-cycles>
    <meta:editing-duration>PT3780S</meta:editing-duration>
    <meta:user-defined meta:name="AppVersion">16.0000</meta:user-defined>
    <meta:document-statistic meta:page-count="2" meta:paragraph-count="8" meta:word-count="599" meta:character-count="4191" meta:row-count="30" meta:non-whitespace-character-count="3600"/>
  </office:meta>
</office:document-meta>
</file>